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firstHeading"/>Liste d'attaques terroristes islamistes en France depuis 1986</text:p>
      <text:p text:style-name="P1"/>
      <text:p text:style-name="P2">(source Wikipédia)</text:p>
      <text:p text:style-name="Standard"/>
      <text:p text:style-name="Standard">17 septembre 1986, attentat de la rue de Rennes : sept morts et cinquante-cinq blessés, dernier et plus meurtrier d'une série de quatorze attentats du Hezbollah.</text:p>
      <text:p text:style-name="Standard"/>
      <text:p text:style-name="Standard">1995, attentats de 1995 en France qui font 8 morts et plus de 150 blessés.</text:p>
      <text:p text:style-name="Standard"/>
      <text:p text:style-name="Standard">3 décembre 1996, attentat à la gare de Port-Royal du RER B qui fait quatre morts et 91 blessés.</text:p>
      <text:p text:style-name="Standard"/>
      <text:p text:style-name="Standard">les 11 mars 2012, 13 mars 2012, 19 mars 2012, tueries à Toulouse et Montauban faisant 7 morts dont 3 enfants et 6 blessés.</text:p>
      <text:p text:style-name="Standard"/>
      <text:p text:style-name="Standard">23 mai 2013, un extrémiste islamiste armé d'un couteau attaque et blesse un militaire français dans le quartier d'affaires de la Défense près de Paris<text:bookmark text:name="cite_ref-39"/>.</text:p>
      <text:p text:style-name="Standard"/>
      <text:p text:style-name="Standard"/>
      <text:p text:style-name="Standard">20 décembre 2014, attaque contre un commissariat de Joué-lès-Tours de 2014. Un homme criant « Allahu akbar » attaque un poste de police avec un couteau. Il blesse trois policiers avant d'être abattu</text:p>
      <text:p text:style-name="Standard"/>
      <text:p text:style-name="Standard">du 7 au 9 janvier 2015, attentats en France. Une série d'attaques terroristes islamistes qui se déroule entre les 7 et 9 janvier 2015 en France, visant le comité de rédaction du journal Charlie Hebdo, des policiers et des Français de confession juive fréquentant une supérette cacher. Dix-sept personnes sont assassinées et vingt sont blessées ; les trois terroristes sont abattus par les forces de l'ordre le 9 janvier.</text:p>
      <text:p text:style-name="Standard"/>
      <text:p text:style-name="Standard"/>
      <text:p text:style-name="Standard">3 février 2015, trois militaires en faction devant un centre communautaire juif à Nice sont agressés au couteau par Moussa Coulibaly<text:bookmark text:name="cite_ref-73"/>, demeurant à Mantes-la-Jolie (Yvelines). Il exprime en garde à vue sa haine de la France, de la police, des militaires et des Juifs.</text:p>
      <text:p text:style-name="Standard"/>
      <text:p text:style-name="Standard">19 avril 2015, affaire Sid Ahmed Ghlam. Une femme de 32 ans (Aurélie Châtelain) est assassinée par un étudiant algérien de 24 ans qui prévoyait un attentat dans une église de Villejuif, le projet de ce dernier ayant été déjoué peu de temps après</text:p>
      <text:p text:style-name="Standard"/>
      <text:p text:style-name="Standard">26 juin 2015, attentat en Isère, 1 mort décapité (Hervé Cornara, 55 ans) et 11 blessés<text:bookmark text:name="cite_ref-libération-20150626_78-1"/>78. Brandissant un drapeau islamiste, un homme conduit son véhicule contre des bonbonnes de gaz stockées dans la cour de la filiale française du groupe américain Air Products.</text:p>
      <text:p text:style-name="Standard"/>
      <text:p text:style-name="Standard">21 aout 2015, attentat du train Thalys sur une ligne reliant Amsterdam à Paris, mené par un ressortissant marocain et déjoué par plusieurs passagers, on compte 5 blessés.</text:p>
      <text:p text:style-name="Standard"/>
      <text:p text:style-name="Standard">13 novembre 2015, une série de sept attaques, à Paris et en Seine-Saint-Denis, perpétrée par au moins dix terroristes avec au moins une vingtaine de complices, provoque la mort de 130 personnes et fait 413 blessés, dont 99 dans un état très grave. Les tueries sont revendiquées par l’État islamique.</text:p>
      <text:p text:style-name="Standard"/>
      <text:p text:style-name="Standard">7 janvier 2016, attaque à la hache contre des policiers. Un islamiste marocain portant une fausse ceinture attaque des policiers à l'aide d'un couperet à viande, il est abattu</text:p>
      <text:p text:style-name="Standard"/>
      <text:p text:style-name="Standard"><text:soft-page-break/>11 janvier 2016, un adolescent kurde turc âgé de 15 ans agresse à la machette un enseignant juif. L’auteur dit avoir agi « au nom d’Allah » et de l’organisation État islamique<text:bookmark text:name="cite_ref-91"/>. L'enseignant se défend et n'est que blessé. En mars 2017, l'agresseur est condamné à sept ans de prison et cinq ans de suivi socio-judiciaire dans ce qui est le premier procès terroriste criminel devant le tribunal pour enfants de Paris.</text:p>
      <text:p text:style-name="Standard"/>
      <text:p text:style-name="Standard">3 juin 2016, double meurtre à Magnanville. Un commandant de police et sa compagne, fonctionnaire du ministère de l’intérieur (Jean-Baptiste Salvaing et Jessica Schneider), sont assassinés devant leur domicile à Magnanville par Larossi Abballa. L'attentat est revendiqué par l'organisation État islamique.</text:p>
      <text:p text:style-name="Standard"/>
      <text:p text:style-name="Standard">14 juillet 2016 à Nice, le jour de la fête nationale, un Tunisien, Mohamed Lahouaiej-Bouhlel, fonce dans la foule au volant d'un camion sur la promenade des Anglais, tuant 86 personnes et en blessant 286, avant d'être abattu par les forces de l'ordre. L'État islamique revendique cet acte.</text:p>
      <text:p text:style-name="Standard"/>
      <text:p text:style-name="Standard">26 juillet 2016, lors d'une messe, deux islamistes munis d'armes blanches prennent en otage plusieurs personnes dans l’église de Saint-Étienne-du-Rouvray, près de Rouen. Un prêtre est égorgé, et un paroissien est blessé. Les deux terroristes sont abattus par les forces de l'ordre, l'un d'eux était fiché S. Selon le Président de la République, « les deux terroristes se réclament de Daesh »<text:bookmark text:name="cite_ref-129"/>. L'attentat est revendiqué via Amaq, l'agence de presse de l’État islamique</text:p>
      <text:p text:style-name="Standard"/>
      <text:p text:style-name="Standard">4 septembre 2016, Bilal Taghi, détenu franco-marocain, purgeant une peine de 5 ans de prison pour avoir tenté d'aller faire le jihad en Syrie, blesse grièvement 2 surveillants, aidé par plusieurs complices.</text:p>
      <text:p text:style-name="Standard"/>
      <text:p text:style-name="Standard">3 février 2017, attaque contre des militaires au Carrousel du Louvre à Paris fait deux blessés.</text:p>
      <text:p text:style-name="Standard"/>
      <text:p text:style-name="Standard">6 juin 2017, un homme attaque avec un marteau un policier et le blesse légèrement devant la cathédrale Notre-Dame de Paris. Les policiers répliquent et le blessent. L'assaillant, Farid Ikken, un Algérien de quarante ans, ancien journaliste disposant d'un visa étudiant, se déclare « soldat du califat »</text:p>
      <text:p text:style-name="Standard"/>
      <text:p text:style-name="Standard">9 juin 2017, un homme armé percute un fourgon de police sur les Champs-Élysées. Aucun mort n'est à déplorer, excepté l'assaillant, un fiché S</text:p>
      <text:p text:style-name="Standard"/>
      <text:p text:style-name="Standard">9 août 2017, attaque à la voiture bélier qui blesse 6 militaires à Levallois-Perret en région parisienne.</text:p>
      <text:p text:style-name="Standard"/>
      <text:p text:style-name="Standard">3 septembre 2017, à Toulouse, des passants agressés par un homme aux cris de « Allah Akbar », sept blessés dont 3 policiers.</text:p>
      <text:p text:style-name="Standard"/>
      <text:p text:style-name="Standard">15 septembre 2017, un homme armé d'un couteau attaque un militaire en patrouille à la station de métro Châtelet à Paris. L'auteur a tenu des propos faisant référence à Allah : « Allah akbar, vous êtes des mécréants »<text:bookmark text:name="cite_ref-283"/>.</text:p>
      <text:p text:style-name="Standard"/>
      <text:p text:style-name="Standard">1er octobre 2017, un Tunisien en situation irrégulière connu pour différents crimes égorge deux jeunes femmes dans la gare de Saint-Charles à Marseille avant d'être abattu par les forces de l'ordre. L'attaque est revendiquée par l'État islamique<text:bookmark text:name="cite_ref-286"/></text:p>
      <text:p text:style-name="Standard"/>
      <text:p text:style-name="Standard">2 mai 2018 à Paris, vers 21 h un individu attaque à l'arme blanche des passants en criant « Allah Akbar », il tue une personne, en blesse quatre autres dont deux gravement<text:bookmark text:name="cite_ref-304"/>304, il se dirige ensuite vers une patrouille de police qui décide de l’abattre. Cette attaque est revendiquée par Daech<text:bookmark text:name="cite_ref-305"/>.</text:p>
      <text:p text:style-name="Standard"><text:soft-page-break/></text:p>
      <text:p text:style-name="Standard"/>
      <text:p text:style-name="Standard">11 décembre 2018 dans la soirée, à proximité du marché de Noël de Strasbourg, un homme déambule dans les rues du centre-ville, tue cinq passants et en blesse une dizaine d'autres. L'assaillant, un Franco-Algérien de 29 ans, est abattu le 13 décembre à Strasbourg par la police. L'attaque est revendiquée par l'État islamique.</text:p>
      <text:p text:style-name="Standard"/>
      <text:p text:style-name="Standard">24 mai 2019, attentat de la rue Victor-Hugo de Lyon.</text:p>
      <text:p text:style-name="Standard"/>
      <text:p text:style-name="Standard">3 octobre 2019, attentat de la préfecture de police de Paris, quatre morts ; l'auteur de l'attaque est abattu.</text:p>
      <text:p text:style-name="Standard"/>
      <text:p text:style-name="Standard">3 janvier 2020, un homme récemment converti à l'islam attaque à l'arme blanche des passants à Villejuif : un mort et deux blessés. Des témoins ont entendu l’assaillant, qui a épargné un passant ayant su réciter une prière musulmane, crier « Allahu akbar ». Le 4 janvier, le parquet national antiterroriste se saisit de l'enquête<text:bookmark text:name="cite_ref-327"/></text:p>
      <text:p text:style-name="Standard"/>
      <text:p text:style-name="Standard">5 janvier 2020, un individu connu de la DGSI et fiché S, armé d'un couteau et criant « Allahu akbar », est interpellé à Metz après avoir tenté d'agresser des policiers.</text:p>
      <text:p text:style-name="Standard"/>
      <text:p text:style-name="Standard">4 avril 2020, un réfugié soudanais, Abdallah Ahmed-Osman, tue deux personnes et en blesse cinq autres en criant « Allahu akbar » à Romans-sur-Isère<text:bookmark text:name="cite_ref-339"/>339 Le 8 avril , il est mis en examen pour « assassinats en relation avec une entreprise terroriste »<text:bookmark text:name="cite_ref-340"/>.</text:p>
      <text:p text:style-name="Standard"/>
      <text:p text:style-name="Standard">27 avril 2020 à Colombes, Youssef Tihlah activiste de la cause palestinienne percute en voiture deux policiers à moto, grièvement blessés. Il dit avoir voulu mourir en martyr<text:bookmark text:name="cite_ref-341"/>, une lettre d'allégeance à l'État Islamique a été retrouvée dans sa voiture<text:bookmark text:name="cite_ref-342"/>.</text:p>
      <text:p text:style-name="Standard"/>
      <text:p text:style-name="Standard">25 septembre 2020, une attaque terroriste islamiste est commise à proximité des anciens locaux de Charlie Hebdo où deux personnes sont gravement blessées à l'arme blanche par un jeune étranger pakistanais, qui affirme avoir agi en représailles de la récente republication par le journal des caricatures de Mahomet.</text:p>
      <text:p text:style-name="Standard"/>
      <text:p text:style-name="Standard">25 septembre 2020, devant le commissariat de police de Sarcelles. Un homme attaque, avec une arme similaire à celle utilisée plus tôt devant les anciens locaux de Charlie Hebdo, un homme de 27 ans en lui portant un coup au cou et un au visage en criant 《Allah Akbar》avant de s'enfuir. La victime gravement blessée est secourue sur place avant d'être transportée en urgence à l'hôpital. L'assaillant n'a pas pu être retrouvé.</text:p>
      <text:p text:style-name="Standard"/>
      <text:p text:style-name="Standard">16 octobre 2020, une attaque terroriste islamiste est commise à proximité d’un collège à Conflans-Sainte-Honorine où un fonctionnaire de l’Éducation nationale, Samuel Paty, professeur d’histoire et géographie est décapité à l'arme blanche par un jeune russe d’origine tchétchène en représailles d’une récente leçon sur la liberté d’expression illustrée par des caricatures de Mahomet stigmatisée sur les réseaux sociaux. Le terroriste est abattu par les forces de l'ordre quelques minutes plus tard à environ quinze kilomètres de l'attaque.</text:p>
      <text:p text:style-name="Standard"/>
      <text:p text:style-name="Standard">29 octobre 2020, une attaque terroriste islamiste est commise dans la Basilique Notre-Dame de Nice, où trois personnes décèdent. Une femme et un homme sont assassinés dans la Basilique et une autre une femme succombe à ses blessures après avoir fui la scène du crime et s'être réfugiée dans un bar.</text:p>
      <text:p text:style-name="Standard"/>
      <text:p text:style-name="Standard">23 avril 2021, attaque au couteau à Rambouillet : une fonctionnaire de police, poignardée par un <text:soft-page-break/>suspect qui est abattu.</text:p>
      <text:p text:style-name="Standard"/>
      <text:p text:style-name="Standard">2 mars 2022, Yvan Colonna est très grièvement blessé par un détenu radicalisé - Franck Elong Abe, arrêté en 2012 en Afghanistan - à la prison d’Arles; il décède le 21 mars.</text:p>
      <text:p text:style-name="Standard"/>
      <text:p text:style-name="Standard">13 octobre 2023, une attaque au couteau est perpétrée dans un lycée d'Arras : 1 personne est tuée (un professeur) et 3 autres blessées : un agent de sécurité de l'établissement (gravement blessé), un cuisinier et un autre professeu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6T09:33:29</meta:creation-date>
    <dc:date>2023-10-16T10:06:54</dc:date>
    <meta:editing-duration>PT33M25S</meta:editing-duration>
    <meta:editing-cycles>4</meta:editing-cycles>
    <meta:generator>OpenOffice/4.1.10$Unix OpenOffice.org_project/4110m2$Build-9807</meta:generator>
    <meta:document-statistic meta:table-count="0" meta:image-count="0" meta:object-count="0" meta:page-count="4" meta:paragraph-count="42" meta:word-count="1574" meta:character-count="9500"/>
  </office:meta>
</office:document-meta>
</file>